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Lucida Sans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1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1" svg:font-family="NSimSun" style:font-family-generic="modern" style:font-pitch="fixed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P2" style:family="paragraph" style:parent-style-name="Footer_20__28_user_29_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314a77" style:font-size-asian="11pt" style:font-size-complex="11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333652" officeooo:paragraph-rsid="00333652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381deb" officeooo:paragraph-rsid="00381deb" style:font-size-asian="11pt" style:font-weight-asian="bold" style:font-size-complex="11pt" style:font-weight-complex="bold"/>
    </style:style>
    <style:style style:name="P10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SV" style:language-asian="zh" style:country-asian="CN" style:language-complex="hi" style:country-complex="IN"/>
    </style:style>
    <style:style style:name="T3" style:family="text">
      <style:text-properties officeooo:rsid="00314a77"/>
    </style:style>
    <style:style style:name="T4" style:family="text">
      <style:text-properties officeooo:rsid="0031efd4"/>
    </style:style>
    <style:style style:name="T5" style:family="text">
      <style:text-properties officeooo:rsid="00333652"/>
    </style:style>
    <style:style style:name="T6" style:family="text">
      <style:text-properties officeooo:rsid="00351c1c"/>
    </style:style>
    <style:style style:name="T7" style:family="text">
      <style:text-properties officeooo:rsid="00369bcd"/>
    </style:style>
    <style:style style:name="T8" style:family="text">
      <style:text-properties officeooo:rsid="00393fb7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 <text:s text:c="65"/></text:p>
      <text:p text:style-name="P5"/>
      <text:p text:style-name="P6">La Comisión de <text:span text:style-name="T1">Presupuesto y Hacienda</text:span> ha considerado el Proyecto de <text:span text:style-name="T1">Resolución Nº 42103 CD-FP-PS</text:span>, de los diputados Blanco, Pinotti, Lenci y Farías, y las diputadas Mahmud, Cattalini, Hynes, Corgniali, Bellatti, García y Ulieldin, por el cual esta <text:span text:style-name="T6">C</text:span>ámara resuelve crear el Programa de <text:span text:style-name="T3">E</text:span>mpleo, <text:span text:style-name="T3">F</text:span>ormación y <text:span text:style-name="T3">D</text:span>esarrollo para las <text:span text:style-name="T3">P</text:span>ersonas <text:span text:style-name="T3">T</text:span>ravestis y <text:span text:style-name="T3">T</text:span>rans; <text:span text:style-name="T2">y,</text:span> por las razones expuestas en los fundamentos y las que podrá dar el miembro informante, esta Comisión aconseja la aprobación del texto propuesto, el que a continuación se transcribe:</text:p>
      <text:p text:style-name="P5"/>
      <text:p text:style-name="P7">LA CÁMARA DE DIPUTADOS DE LA PROVINCIA</text:p>
      <text:p text:style-name="P7">RESUELVE:</text:p>
      <text:p text:style-name="P7"/>
      <text:p text:style-name="P5"><text:span text:style-name="T1">ARTÍCULO 1 -</text:span> Crear dentro del ámbito de esta Honorable Cámara de Diputados el "Programa de Empleo, Formación y Desarrollo para Personas Travestis y Trans" </text:p>
      <text:p text:style-name="P5"><text:span text:style-name="T1">ARTÍCULO 2 -</text:span> Serán objetivos de este programa:</text:p>
      <text:p text:style-name="P5">a) <text:span text:style-name="T6">d</text:span>esarrollar capacitaciones para las personas ingresantes para distintas tareas legislativas y administrativas, e impulsar convenios con universidades públicas y privadas, y organizaciones de la sociedad civil, a los fines de fomentar la constante capacitación de las personas que se incorporen a la Cámara de Diputados de Santa Fe en el futuro; <text:span text:style-name="T6">y,</text:span></text:p>
      <text:p text:style-name="P5">b) <text:span text:style-name="T6">d</text:span>esarrollar campañas de "Buen trato y no discriminación" a través de campañas de difusión y concientización constantes para acompañar el ingreso de las, los y les trabajadores garantizando un ambiente de trabajo libre de violencia y discriminación por medio de políticas de sensibilización.</text:p>
      <text:p text:style-name="P5"><text:span text:style-name="T1">ARTÍCULO 3 -</text:span> A los efectos de la presente resolución, persona trans es quien se autopercibe o expresa con un género distinto al que le fue legal o <text:soft-page-break/>convencionalmente asignado al momento de nacer, incluyendo a quienes se identifican como travestí, transgénero y transexuales.</text:p>
      <text:p text:style-name="P5"><text:span text:style-name="T1">ARTÍCULO 4 -</text:span> El Programa será elaborado, redactado e implementado mediante Jo<text:span text:style-name="T3">rn</text:span>adas, Seminarios, Cursos o Talleres de Capacitación obligatoria -destinados a diputadas y diputados, y personal interno permanente y transitorio de la Honorable Cámara de Diputados-, por el Instituto De Capacitación Parlamentaria (ICAP) dependiente de la Secretar<text:span text:style-name="T4">í</text:span>a Parlamentaria, actuando en estrecha colaboración con la Dirección General <text:span text:style-name="T6">d</text:span>e Comisiones, Comisiones Internas -cuya intervención resulte propicia de acuerdo a la naturaleza del asunto objeto de abordaje- y con la Dirección General De Informática.</text:p>
      <text:p text:style-name="P5"><text:span text:style-name="T1">ARTÍCULO 5 - </text:span>Crear en el marco de la Secretaría Administrativa un Registro de Aspirantes en el que se asentarán las postulaciones de personas trans que aspiren a ocupar puestos para el ingreso al Programa de Empleo, Formación y Desarrollo para Personas Travestís y Trans.</text:p>
      <text:p text:style-name="P5"><text:span text:style-name="T1">ARTÍCULO 6 -</text:span> Podrán ser aspirantes al Programa toda persona trans que cumpla con los requisitos establecidos en la <text:span text:style-name="T3">L</text:span>ey 13902.</text:p>
      <text:p text:style-name="P5"><text:span text:style-name="T1">ARTÍCULO 7 - </text:span>Para la comprobación de los requisitos exigidos de cada solicitud se correrá vista al Registro del Estado Civil y Capacidad de las Personas del Ministerio de Gobierno, Justicia, Derechos Humanos y Diversidad, organismo que al responder el informe deberá hacerlo en los términos de que la persona "acredita todos los requisitos de la <text:span text:style-name="T3">L</text:span>ey 13902" o "no acredita todos los requisitos de la Ley 13902", respetando la confidencialidad de la información personal.</text:p>
      <text:p text:style-name="P5"><text:span text:style-name="T1">ARTÍCULO 8 -</text:span> Finalizado el proceso de selección, se procederá a designar a la persona postulante dentro de la planta temporaria, en la categoría que corresponda a la tarea para la cual se haya realizado la selección.</text:p>
      <text:p text:style-name="P5"><text:span text:style-name="T1">ARTÍCULO 9 -</text:span> El gasto que demande el cumplimiento de la presente se imputará a la partida específica del Presupuesto vigente de esta Cámara.</text:p>
      <text:p text:style-name="P5"><text:soft-page-break/><text:span text:style-name="T1">ARTÍCULO 10 -</text:span> Facú<text:span text:style-name="T6">l</text:span>tase a la <text:span text:style-name="T6">P</text:span>residencia de la Cámara de Diputados a dictar las normas necesarias para la implementación del Programa, como así también las modificaciones presupuestarlas pertinentes al efecto.</text:p>
      <text:p text:style-name="P5"><text:span text:style-name="T1">ARTÍCULO 11 -</text:span> Registrar, comunicar y archiv<text:span text:style-name="T5">ar.</text:span></text:p>
      <text:p text:style-name="P8">SALA DE LA COMISIÓN, <text:span text:style-name="T7">18 de Marzo de 2021.</text:span></text:p>
      <text:p text:style-name="P9">FIRMANTES: BASTIA, LENCI <text:span text:style-name="T8">Y</text:span> GIUSTINIANI.</text:p>
      <text:p text:style-name="P9">POR ZOOM: <text:s/>GARC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Lucida Sans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1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1" svg:font-family="NSimSun" style:font-family-generic="modern" style:font-pitch="fixed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INCISOS" style:family="paragraph" style:parent-style-name="Standard_20__28_user_29_" style:default-outline-level="1" style:list-style-name="WW8Num5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TÍTULOS_20_PROYECTO" style:display-name="TÍTULOS PROYECTO" style:family="paragraph" style:parent-style-name="Standard_20__28_user_29_">
      <loext:graphic-properties draw:fill="none" draw:fill-color="#ffffff"/>
      <style:paragraph-properties fo:margin-top="0cm" fo:margin-bottom="0.499cm" loext:contextual-spacing="false" fo:line-height="115%" fo:text-align="center" style:justify-single-word="false" fo:background-color="transparent" fo:padding="0cm" fo:border="non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loext:graphic-properties draw:fill="none" draw:fill-color="#ffffff"/>
      <style:paragraph-properties fo:margin-top="0cm" fo:margin-bottom="0.3cm" loext:contextual-spacing="false" fo:line-height="115%" fo:text-align="center" style:justify-single-word="false" fo:background-color="transparent" fo:padding="0cm" fo:border="non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center" style:justify-single-word="false"/>
      <style:text-properties fo:text-transform="uppercase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WW8Num4">
      <style:paragraph-properties fo:margin-top="0.499cm" fo:margin-bottom="0.101cm" loext:contextual-spacing="false"/>
    </style:style>
    <style:style style:name="CAPÍTULO" style:family="paragraph" style:parent-style-name="TÍTULOS_20_PROYECTO" style:next-style-name="TÍTULOS_20_PROYECTO" style:default-outline-level="2" style:list-style-name="WW8Num4">
      <style:paragraph-properties fo:margin-top="0.499cm" fo:margin-bottom="0.101cm" loext:contextual-spacing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1pt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SECCIÓN" style:family="paragraph" style:parent-style-name="Standard_20__28_user_29_" style:next-style-name="TÍTULOS_20_PROYECTO" style:default-outline-level="3" style:list-style-name="WW8Num4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size-asian="10.5pt" style:font-weight-asian="bold" style:font-name-complex="Verdana" style:font-family-complex="Verdana" style:font-family-generic-complex="swiss" style:font-pitch-complex="variable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WW8Num1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3z0" style:family="text">
      <style:text-properties style:font-name="OpenSymbol" fo:font-family="OpenSymbol" style:font-charset="x-symbol" fo:font-size="11pt" fo:font-weight="bold" style:font-size-asian="11pt" style:font-weight-asian="bold" style:font-name-complex="OpenSymbol" style:font-family-complex="OpenSymbol" style:font-charset-complex="x-symbol" style:font-size-complex="11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Source_20_Text_20__28_user_29_" style:display-name="Source Text (user)" style:family="text">
      <style:text-properties style:font-name="Liberation Mono" fo:font-family="'Liberation Mono'" style:font-family-generic="modern" style:font-name-asian="NSimSun" style:font-family-asian="NSimSun" style:font-family-generic-asian="modern" style:font-name-complex="Liberation Mono" style:font-family-complex="'Liberation Mono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SimSun1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9" text:style-name="WW8Num1z8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lr-tb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Footer_20__28_user_29_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MP4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5" text:anchor-type="char" svg:x="6.341cm" svg:y="1.191cm" svg:width="8.37cm" svg:height="2.05cm" draw:z-index="2"><draw:image xlink:href="Pictures/10000000000003A8000000E52C90E598A712E478.png" xlink:type="simple" xlink:show="embed" xlink:actuate="onLoad" loext:mime-type="image/png"/></draw:frame></text:p>
      </style:header>
      <style:footer>
        <text:p text:style-name="Footer_20__28_user_29_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General López 3055 – (S3000DCO) – Santa Fe – República Argentina</text:p>
            </table:table-cell>
            <table:table-cell table:style-name="Tabla1.A1" office:value-type="string">
              <text:p text:style-name="MP3"/>
              <text:p text:style-name="MP4"/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 de resolución (general)</dc:title>
    <meta:initial-creator>gonzalo</meta:initial-creator>
    <meta:creation-date>2020-08-14T16:05:00</meta:creation-date>
    <dc:date>2021-03-18T11:37:39.328536800</dc:date>
    <meta:editing-cycles>28</meta:editing-cycles>
    <meta:editing-duration>PT1H38M37S</meta:editing-duration>
    <meta:generator>LibreOffice/6.0.7.3$Linux_X86_64 LibreOffice_project/00m0$Build-3</meta:generator>
    <meta:document-statistic meta:table-count="1" meta:image-count="1" meta:object-count="0" meta:page-count="3" meta:paragraph-count="21" meta:word-count="618" meta:character-count="4029" meta:non-whitespace-character-count="3361"/>
  </office:meta>
</office:document-meta>
</file>